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adornments="Gras 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style:tab-stops>
          <style:tab-stop style:position="1.482cm"/>
        </style:tab-stops>
      </style:paragraph-properties>
    </style:style>
    <style:style style:name="P2" style:family="paragraph" style:parent-style-name="Text_20_body">
      <style:paragraph-properties fo:text-align="start" style:justify-single-word="false">
        <style:tab-stops/>
      </style:paragraph-properties>
    </style:style>
    <style:style style:name="P3" style:family="paragraph" style:parent-style-name="Text_20_body">
      <style:paragraph-properties>
        <style:tab-stops>
          <style:tab-stop style:position="1.482cm"/>
        </style:tab-stops>
      </style:paragraph-properties>
      <style:text-properties fo:font-style="italic" style:font-style-asian="italic" style:font-style-complex="italic"/>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paragraph-properties>
        <style:tab-stops>
          <style:tab-stop style:position="1.482cm"/>
        </style:tab-stops>
      </style:paragraph-properties>
    </style:style>
    <style:style style:name="P10" style:family="paragraph" style:parent-style-name="Text_20_body" style:master-page-name="First_20_Page">
      <style:paragraph-properties fo:text-align="end" style:justify-single-word="false" style:page-number="auto"/>
    </style:style>
    <style:style style:name="P11" style:family="paragraph" style:parent-style-name="Text_20_body">
      <style:paragraph-properties fo:margin-left="1.251cm" fo:margin-right="0cm" fo:text-indent="0cm" style:auto-text-indent="false"/>
    </style:style>
    <style:style style:name="P12" style:family="paragraph" style:parent-style-name="Endnote">
      <style:paragraph-properties fo:margin-left="0cm" fo:margin-right="0cm" fo:text-indent="0cm" style:auto-text-indent="false">
        <style:tab-stops/>
      </style:paragraph-properties>
    </style:style>
    <style:style style:name="P13" style:family="paragraph" style:parent-style-name="Heading_20_1">
      <style:paragraph-properties fo:text-align="center" style:justify-single-word="false"/>
    </style:style>
    <style:style style:name="P14" style:family="paragraph" style:parent-style-name="Footnote" style:list-style-name="">
      <style:paragraph-properties fo:margin-left="0cm" fo:margin-right="0cm" fo:text-indent="0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style:text-underline-style="solid" style:text-underline-width="auto" style:text-underline-color="font-color" fo:background-color="transparent"/>
    </style:style>
    <style:style style:name="T7" style:family="text">
      <style:text-properties fo:color="#000000"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color="#ffffff" fo:font-style="normal" style:font-style-asian="normal" style:font-style-complex="normal"/>
    </style:style>
    <style:style style:name="T11" style:family="text">
      <style:text-properties fo:color="#ffffff" fo:font-style="normal" fo:background-color="#ffffff" style:font-style-asian="normal" style:font-style-complex="normal"/>
    </style:style>
    <style:style style:name="T12" style:family="text">
      <style:text-properties fo:color="#ffffff" fo:background-color="#ffffff"/>
    </style:style>
    <style:style style:name="T13" style:family="text">
      <style:text-properties fo:background-color="#ffffff"/>
    </style:style>
    <style:style style:name="T14" style:family="text">
      <style:text-properties fo:font-weight="normal" style:font-weight-asian="normal" style:font-weight-complex="normal"/>
    </style:style>
    <style:style style:name="T15" style:family="text">
      <style:text-properties fo:color="#00ffff" fo:background-color="#ffffff"/>
    </style:style>
    <style:style style:name="T16" style:family="text">
      <style:text-properties fo:color="#00ffff" fo:font-style="normal" fo:background-color="#ffffff"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trasbourg, le mardi 10 mai 2011</text:p>
      <text:h text:style-name="P13" text:outline-level="1">Alerte sur les escroqueries visant les TPE <text:line-break/>par la méthode "<text:span text:style-name="T1">one shot</text:span>"</text:h>
      <text:p text:style-name="P2"/>
      <text:p text:style-name="P1">Madame la Sénatrice, Monsieur le Sénateur, </text:p>
      <text:p text:style-name="P1"/>
      <text:p text:style-name="P1">Je souhaite attirer votre attention sur des pratiques commerciales douteuses (déloyales, trompeuses et abusives), qui plongent chaque jours des centaines<text:note text:id="ftn1" text:note-class="endnote"><text:note-citation>i</text:note-citation><text:note-body><text:list xml:id="list35606221" text:style-name="Numbering_20_1"><text:list-item><text:p text:style-name="Endnote"><text:s/>Dans l'Aude et l'Hérault (région Languedoc-Roussillon), le gérant de la société <text:span text:style-name="T1">Odevia</text:span> est actuellement poursuivi par plus de 300 clients, mais il y en aurait près de 1400 dans toute la France. Lire la revue de presse sur <text:a xlink:type="simple" xlink:href="http://www.adcapi.fr/?static2/revue-de-presse">http://www.adcapi.fr/?static2/revue-de-presse</text:a> . Des dizaines d'autres entreprises ont les même méthodes.</text:p></text:list-item></text:list></text:note-body></text:note> de TPE dans de grandes difficultés financières.</text:p>
      <text:p text:style-name="P3">Si ce courriel vous semble peu aéré ou lisible, vous en trouverez une version PDF en pièce jointe et vous pouvez en télécharger une version ODT : <text:a xlink:type="simple" xlink:href="http://mathiaspoujolrost.net/agences-web-surprenantes/courriel-senateurs-trices/">http://mathiaspoujolrost.net/agences-web-surprenantes/courriel-senateurs-trices/</text:a> ou via <text:a xlink:type="simple" xlink:href="http://j.mp/j8LdvI">http://j.mp/j8LdvI</text:a> mot de passe à surligner et copier-coller : <text:span text:style-name="T11">cycleTROP_c0urt </text:span><text:span text:style-name="T5">)</text:span>. </text:p>
      <text:p text:style-name="Text_20_body"/>
      <text:h text:style-name="Heading_20_2" text:outline-level="2">De quoi s'agit'il ?</text:h>
      <text:p text:style-name="Text_20_body">Il s'agit des démarchages <text:span text:style-name="T8">« </text:span><text:span text:style-name="T2">one shot</text:span><text:span text:style-name="T8"> »</text:span>, du nom de la méthode de vente rapide utilisée. En français, on parle de « vente en cycle court » (mais l'expression anglophone est la plus courante). À titre d'introduction, je vous propose de regarder les trois reportages TV suivants : </text:p>
      <text:list xml:id="list35622961" text:style-name="L1">
        <text:list-item>
          <text:p text:style-name="P4">Service maximum, France 2, 13 janvier 2009 : <text:span text:style-name="T4">http://dai.ly/g86maC</text:span> ;</text:p>
        </text:list-item>
        <text:list-item>
          <text:p text:style-name="P4"><text:span text:style-name="T1">Piégée sur Internet</text:span>, Images à l'appui, RTL TVI, 18 janvier 2010 : <text:span text:style-name="T4">http://minu.me/3vb1</text:span> <text:note text:id="ftn2" text:note-class="endnote"><text:note-citation>ii</text:note-citation><text:note-body><text:list xml:id="list35281832" text:continue-list="list35606221" text:style-name="Numbering_20_1"><text:list-item><text:p text:style-name="Endnote"><text:s/>Concerne la société <text:span text:style-name="T1">Ekinoxe Origin</text:span>, aujourd'hui liquidée. Le reportage a été diffusé sur une chaîne belge, car cette société démarchait également en Belgique, de même que nombre de ses concurrentes (encore de nos jours).</text:p></text:list-item></text:list></text:note-body></text:note> ; </text:p>
        </text:list-item>
        <text:list-item>
          <text:p text:style-name="P4"><text:span text:style-name="T1">Hérault : vaste arnaque au site web gratuit</text:span>, Journal de 13h, TF1, 7 mars 2011 : <text:a xlink:type="simple" xlink:href="" text:style-name="Internet_20_link"><text:span text:style-name="T6">http://minu.me/3x8o</text:span></text:a> .</text:p>
        </text:list-item>
      </text:list>
      <text:p text:style-name="Text_20_body">Ils ne concernent que des agences Web, mais cette méthode est également employée pour vendre d'autres produits : serveur de sauvegarde (« <text:span text:style-name="T1">backup</text:span> »), lecteur biométrique d'accès, système de télésurveillance, caméra de surveillance, alarme, machine à pâtes, appareil photo de prise de vue panoramique... </text:p>
      <text:p text:style-name="Text_20_body">Ces pratiques commerciales existent depuis 2007 au moins, principalement en France et en Belgique. Plusieurs de ces sociétés sont basées sur Lille ou autre commune de sa métropole, attirées par la forte densité de population et la proximité immédiate avec le marché belge. </text:p>
      <text:p text:style-name="Text_20_body">Récemment, une « grosse » affaire a éclaté dans l'Aude et l'Hérault (région de Narbonne, dans le Languedoc-Roussillon) : le gérant de la société <text:span text:style-name="T1">Odevia</text:span> a été placé sous contrôle judiciaire, qui a été liquidée. Près de 300 clients s'estiment trompés et se sont associés, mais ils seraient plus de 2.000 dans toute la France<text:note text:id="ftn11" text:note-class="endnote"><text:note-citation>iii</text:note-citation><text:note-body><text:p text:style-name="P14"><text:s/>Les journaux locaux <text:span text:style-name="T1">MidiLibre</text:span> et <text:span text:style-name="T1">L'Indépendant</text:span> ont largement relayé ces affaires, principalement en janvier 2011. Cf la revue de presse de l'ADCAPI.</text:p></text:note-body></text:note>. Le montage financier était encore un peu plus compliqué que d'habitude (contrat tripartite) : un deuxième prestataire était impliqué, du même gérant, censée rembourser le coût de l'hébergement (soit 4 parties en tout) par l'affichage de publicités dont les revenus (pour le client-petit entrepreneur) devaient correspondre au montant du loyer, afin d'équilibrer les coûts et ainsi de rendre l'offre totalement gratuite pour cet artisan ou commerçant. </text:p>
      <text:p text:style-name="Text_20_body"/>
      <text:h text:style-name="Heading_20_2" text:outline-level="2">Le principe</text:h>
      <text:p text:style-name="Text_20_body">Après un prédémarchage téléphonique (« <text:span text:style-name="T1">phoning</text:span> ») très insistant, un commercial est envoyé au domicile professionnel du prospect, une TPE ou PME. L'artisan ou petit commerçant s'est vu présenté l'offre comme suit (je vulgarise à peine) : </text:p>
      <text:p text:style-name="P11">« <text:span text:style-name="T1">Bonjour, Nous vous avons choisi pour bénéficier d'un site Internet/ alarme/ système de télé-sauvegarde/... gratuit. Nous nous installons sur la région, et souhaitons donc nous faire connaître. Pour cela, nous vous proposons un partenariat</text:span><text:span text:style-name="T9"><text:note text:id="ftn7" text:note-class="endnote"><text:note-citation>iv</text:note-citation><text:note-body><text:list xml:id="list35267492" text:continue-numbering="true" text:style-name="Numbering_20_1"><text:list-header><text:p text:style-name="P12"><text:s/>Certains sociétés « one shot » (agences Web ou autres) ne parlent pas de clients, mais de « partenaires », moyen de les valoriser, de les mettre en confiance, et pour l'agence : de se justifier partiellement sur son modèle économique très particulier sur le plan de l'éthique.</text:p></text:list-header></text:list></text:note-body></text:note></text:span><text:span text:style-name="T1">. Vous serez un client-témoin pour nos futurs prospects. Tout sera 100% gratuit !</text:span> » </text:p>
      <text:p text:style-name="Text_20_body">Le commercial ne ressort pas sans signature, quitte à passer 4 ou 5 heures sur place. C'est le principe de la méthode de vente « <text:span text:style-name="T1">one shot</text:span> » : un rendez-vous = un client.</text:p>
      <text:p text:style-name="Text_20_body"><text:soft-page-break/>Fatigué par un argumentaire aussi long que persuasif et séduisant, le prospect signe sans vraiment faire attention aux documents sur lesquels il s'engage, croyant bien souvent disposer d'un délai de rétractation. En fait, il ne signe pas un contrat de vente, mais plutôt une licence d'exploitation ou un contrat de location. Il n'est pas propriétaire de son produit (et ce n'est pas toujours prévu dans le contrat).</text:p>
      <text:p text:style-name="Text_20_body">En théorie, un démarchage « <text:span text:style-name="T1">one shot</text:span> » peut s'arrêter là. Dans la pratique, le client ne se rend pas non plus compte qu'il signe un deuxième contrat, celui-là de financement par crédit-bail<text:note text:id="ftn3" text:note-class="endnote"><text:note-citation>v</text:note-citation><text:note-body><text:list xml:id="list35277410" text:continue-numbering="true" text:style-name="Numbering_20_1"><text:list-header><text:p text:style-name="Endnote"><text:s/>Mode de financement proche de la location, par mensualités appelées « loyer », réglées sur plusieurs années. A l'issue du contrat, le client peut devenir propriétaire de son bien. Durant la location par le bénéficiaire, le propriétaire reste la société de crédit-bail). Synonymes : location avec option d'achat, L.O.A., location évolutive, « leasing » (en anglais). </text:p></text:list-header></text:list></text:note-body></text:note>, sous forme d'abonnement (autrement dit une location avec option d'achat), sur 24 à 60 mois. Pour cela, certains commerciaux ne soulèveraient que le coin des pages, ne laissant ainsi pas au prospect la possibilité de lire le détails des petites lignes. </text:p>
      <text:p text:style-name="Text_20_body">Ce contrat de <text:span text:style-name="T1">leasing</text:span> finance le produit (même virtuel tel un site Web marchand) par mensualité de 75 à 500 euros. Le contrat d'exploitation du produit est revendu sous 72 heures au <text:span text:style-name="T1">leaser</text:span> (organisme de crédit-bail), qui commence rapidement à prélever le compte du client, qui n'en avait parfois jamais entendu parler, certains commerciaux se gardant bien d'annoncer au prospect qu'il est sur le point de s'engager sur 2 à 5 ans de manière ferme.</text:p>
      <text:p text:style-name="Text_20_body">Cette méthode de vente, de même que le crédit-bail, est légale (à strictement parler). C'est surtout la souscription <text:span text:style-name="T8">sournoise</text:span> des deux contrats (par surprise), ainsi que les <text:span text:style-name="T8">mensonges du commercial</text:span> (poussé voire entrainé par son employeur), qui rend ces démarchages douteux et abusifs.</text:p>
      <text:p text:style-name="Text_20_body"/>
      <text:h text:style-name="Heading_20_2" text:outline-level="2">Les modalités des contrats</text:h>
      <text:p text:style-name="Text_20_body">Le contrat est présenté comme un partenariat entre le prestataire et le bénéficiaire (le petit entrepreneur) : l'entrepreneur bénéficie du produit « gratuit » en échange, par exemple, de la fourniture d'une liste de 20 autres entrepreneurs à prospecter. </text:p>
      <text:p text:style-name="Text_20_body">Les clauses du contrat sont souvent <text:span text:style-name="T8">léonines</text:span> : </text:p>
      <text:list xml:id="list35620991" text:style-name="L2">
        <text:list-item>
          <text:p text:style-name="P5">le client paie très cher un produit plutôt basique, peu fiable, ou pour lequel il n'a pas de réel besoin, </text:p>
        </text:list-item>
        <text:list-item>
          <text:p text:style-name="P5">il n'a pas la possibilité de résilier son contrat (ou doit payer immédiatement de lourds frais tels la moitié des mensualités prévues), </text:p>
        </text:list-item>
        <text:list-item>
          <text:p text:style-name="P5">il ne pourra <text:span text:style-name="T8">jamais devenir propriétaire de son produit</text:span>, même à l'issue du contrat (pour pousser le client à se ré-engager... sous peine de perdre tout son investissement)... </text:p>
        </text:list-item>
      </text:list>
      <text:p text:style-name="Text_20_body">Les contrats sont souvent prétendus liés alors que... pas toujours, ou pas directement. La revente expresse du contrat à la société de crédit-bail est une façon de se déresponsabiliser vis-à-vis du client, puisque dès lors, c'est l'agence de financement qui est propriétaire du produit, et qui est devenu l'unique interlocuteur avec l'utilisateur (le gérant qui est tombé dans le <text:span text:style-name="T8">piège</text:span>). Si le produit fonctionne mal ou tombe en panne, ce n'est plus vraiment la faute du prestataire technique, mais du financeur ! <text:s/></text:p>
      <text:p text:style-name="Text_20_body">Le client n'a pas le droit de divulguer ou diffuser son contrat. Ces sociétés savent que ces conditions et prestations sont « limite » légalement parlant, assurément douteuses sur le plan moral, et pas ou très peu éthiques sur le plan professionnel ou commercial. </text:p>
      <text:p text:style-name="Text_20_body">Certaines victimes ont préféré fermer leur entreprise, pour échapper aux payements ou aux procès. Vous avez bien lu : couler leur propre boîte, comme seul « remède » à des contrats trop déséquilibrés et captifs. Quand on connaît l'énergie et les moyens qu'ils faut pour créer et faire vivre une entreprise, surtout la première année, ce n'est pas normal que des personnes aussi dynamiques ou créatives que des entrepreneurs en soit réduits, ou ne voient qu'une seule solution : se saborder, tout cela à cause d'entreprises véreuses (fournisseur + financeur).</text:p>
      <text:p text:style-name="Text_20_body"/>
      <text:h text:style-name="Heading_20_2" text:outline-level="2">Pourquoi ce système de vente fonctionne</text:h>
      <text:p text:style-name="Text_20_body">Ce type d'arnaque fonctionne grâce à l'exploitation de plusieurs "failles" ou faiblesses :</text:p>
      <text:list xml:id="list35596640" text:style-name="L3">
        <text:list-item>
          <text:p text:style-name="P6">le prospect ne connaît rien au domaine de son produit, ni les prix habituels ou modalités commerciales de ce secteur d'activité ;</text:p>
        </text:list-item>
        <text:list-item>
          <text:p text:style-name="P6"><text:soft-page-break/>il ne peut pas prouver que le commercial lui a <text:span text:style-name="T8">sur-vendu le produit ou service</text:span>, puisque seul ce qui est écrit et signé, est légalement considéré comme valable, entendu et contractuel (il est ainsi difficile de qualifier le délit d'escroquerie<text:note text:id="ftn4" text:note-class="endnote"><text:note-citation>vi</text:note-citation><text:note-body><text:list xml:id="list35275725" text:continue-list="list35277410" text:style-name="Numbering_20_1"><text:list-item><text:p text:style-name="Endnote"><text:s/>Définie par l'article 313-1 du Code Pénal : « <text:span text:style-name="T1">L'escroquerie est le fait, soit par l'usage d'un faux nom ou d'une fausse qualité, soit par l'abus d'une qualité vraie, soit par l'emploi de manœuvres frauduleuses, de tromper une personne physique ou morale et de la déterminer ainsi, à son préjudice ou au préjudice d'un tiers, à remettre des fonds, des valeurs ou un bien quelconque, à fournir un service ou à consentir un acte opérant obligation ou décharge. <text:line-break/><text:line-break/>L'escroquerie est punie de cinq ans d'emprisonnement et de 375000 euros d'amende.</text:span> » <text:a xlink:type="simple" xlink:href="http://moourl.com/ydeil">http://moourl.com/ydeil</text:a> . </text:p></text:list-item></text:list></text:note-body></text:note>) ;</text:p>
        </text:list-item>
        <text:list-item>
          <text:p text:style-name="P6">les clients floués ont très généralement honte de s'être fait berner, et n'osent pas en parler autour d'eux (famille, amis entrepreneurs, fournisseurs, partenaires...) ni témoigner du piège dans lequel il sont tombés ;</text:p>
        </text:list-item>
        <text:list-item>
          <text:p text:style-name="P6">quand bien même ils voudraient faire du bruit sur le Web, une résiliation leur est rapidement proposée, en échange de la suppression de leur témoignage (cette forme de <text:span text:style-name="T8">chantage</text:span> supprime ainsi toute trace négative de l'entreprise sur Internet) ;</text:p>
        </text:list-item>
        <text:list-item>
          <text:p text:style-name="P6">à défaut, une mise en demeure ou menace de procès pour diffamation leur est adressée, pour les faire taire (principe de la <text:span text:style-name="T8">poursuite-bâillon</text:span><text:note text:id="ftn8" text:note-class="endnote"><text:note-citation>vii</text:note-citation><text:note-body><text:list xml:id="list35262876" text:continue-numbering="true" text:style-name="Numbering_20_1"><text:list-item><text:p text:style-name="P12"><text:s/>Lire l'article Wikipédia sur les poursuites stratégiques contre la mobilisation publique : <text:a xlink:type="simple" xlink:href="http://j.mp/gpB5lV">http://j.mp/gpB5lV</text:a> .</text:p></text:list-item></text:list></text:note-body></text:note>), car ces petites entreprise n'ont ni service juridique ni les moyens de se payer un procès, encore moins de temps pour ces démarches.</text:p>
        </text:list-item>
      </text:list>
      <text:p text:style-name="Text_20_body">Outre des techniques de séduction et de <text:span text:style-name="T8">manipulation mentale</text:span><text:span text:style-name="T14"><text:note text:id="ftn5" text:note-class="endnote"><text:note-citation>viii</text:note-citation><text:note-body><text:list xml:id="list35271001" text:continue-numbering="true" text:style-name="Numbering_20_1"><text:list-item><text:p text:style-name="Endnote"><text:s/>Dans le cadre des arnaques au site Web par cette méthode de vente, j'ai décortiqué toutes ces techniques de séduction et de manipulation : <text:a xlink:type="simple" xlink:href="http://wp.me/pIvH6-fo">http://wp.me/pIvH6-fo</text:a> . Bien sûr, de nombreux points de cette analyse valent pour tous les démarchages « <text:span text:style-name="T1">one shot</text:span> » en général. </text:p></text:list-item></text:list></text:note-body></text:note></text:span><text:span text:style-name="T14">, </text:span>une des astuces est de présenter le <text:span text:style-name="T1">produit</text:span> comme gratuit (alarme, caméra, site web...), le prestataire prétendant se rattraper sur le <text:span text:style-name="T1">service</text:span> (maintenance, hébergement...) et éventuellement des frais (dossier, installation, mise en route...).</text:p>
      <text:p text:style-name="Text_20_body">De manière générale, les DGCCRF, depuis absorbées par les DIRECCTE<text:note text:id="ftn9" text:note-class="endnote"><text:note-citation>ix</text:note-citation><text:note-body><text:list xml:id="list35279142" text:continue-numbering="true" text:style-name="Numbering_20_1"><text:list-item><text:p text:style-name="Endnote"><text:s/>Direction régionale des Entreprises, de la Concurrence, de la Consommation, du Travail et de l’Emploi.</text:p></text:list-item></text:list></text:note-body></text:note>, sont au courant de ces affaires, et auraient informé les syndicats relatifs à ces petits entrepreneurs. Mais ceux-ci seraient peu syndiqués, ou n'auraient pas suffisamment l'initiative de se renseigner auprès de leur(s) syndicat(s).</text:p>
      <text:p text:style-name="Text_20_body">Ce type d'arnaque ne touche que les entreprises, car elles ne disposent généralement pas de délai de rétractation (7 jours pour les particuliers français). Il existe un certains flou autour de ce droit <text:span text:style-name="T1">ou non</text:span> à un délai de rétractation de 7 jours, les deux hypothèses étant les suivantes : </text:p>
      <text:list xml:id="list35617728" text:style-name="L5">
        <text:list-item>
          <text:p text:style-name="P8"><text:span text:style-name="T1">non</text:span> (pas de délai de rétractation de 7 jours), car il s'agit de contrats « B2B » (d'entreprise à entreprise) ;</text:p>
        </text:list-item>
        <text:list-item>
          <text:p text:style-name="P8"><text:span text:style-name="T1">oui</text:span> (existence d'un tel délai, de même que pour un particulier), au titre de la différence de secteur d'activité : le vendeur (prestataire / son commercial) connaît bien le produit, car il relève de son domaine d'activité. Mais le boulanger, l'esthéticienne ou le plombier ne connaît rien, ou n'est pas censé être à l'aise avec ledit produit. Le fournisseur détient donc un ascendant notable sur le produit, en termes de connaissances, par rapport au prospect.</text:p>
        </text:list-item>
      </text:list>
      <text:p text:style-name="Text_20_body">De même, vous savez aussi bien que moi que de nombreuses personnes, entrepreneurs ou non, ne sont pas à l'aise avec l'informatique. Or vous l'aurez constaté, de nombreux produits vendus en « <text:span text:style-name="T1">one shot</text:span> » sont liés aux TIC ou à l'informatique. Dans le cas de ces produits, les prestataires exploitent donc les misère et inculture numériques des prospects pour leur <text:span text:style-name="T8">fourguer</text:span> un produit dont ils n'ont pas toujours réellement besoin. </text:p>
      <text:p text:style-name="Text_20_body"/>
      <text:h text:style-name="Heading_20_2" text:outline-level="2">La censure naturellement, opacité et escroquerie</text:h>
      <text:p text:style-name="Text_20_body">Les sociétés usant de ces méthodes n'apprécient pas que l'on les dénonce publiquement, et n'hésitent pas à menacer de procès ceux qui témoignent sur le Net<text:bookmark text:name="cite_ref-10"/>, même de manière tout-à-fait factuelle, même leurs clients. </text:p>
      <text:p text:style-name="Text_20_body">C'est aussi un de leurs points faibles bien sûr : la publicité (au sens de « diffusion publique », pas de « mise en valeur »). Étonnant qu'une entreprise refuse qu'on parle d'elle, <text:span text:style-name="T1">a fortiori</text:span> en période de crise. Faire taire tout contestataire, l'opacité est un des piliers de ces entreprise : miser sur la surprise, le choc psychologique du coup dur de la découverte du crédit-bail, le contrat aux avantages disproportionné en faveur du prestataire, la honte de s'être fait berner par un commercial sournois... pour réduire au silence les clients mécontents et faire du business.</text:p>
      <text:p text:style-name="Text_20_body">De même, les sociétés de crédit-bail, <text:span text:style-name="T8">complices</text:span> de ces agissements, sont sans pitié envers les clients qui découvrent être prélevés par elles. Elles n'ont que faire des difficultés de trésorerie d'une TPE, elles veulent absolument l'argent. Politique de l'autruche : elles prétendent toujours que le commercial a du les prévenir qu'il (le prospect) allait s'engager sur plusieurs années. </text:p>
      <text:p text:style-name="Text_20_body">Quelque soit le produit vendu, c'est toujours <text:span text:style-name="T1">presque</text:span> un détail, car ces compagnies n'ont pour autre but que de générer rapidement de la trésorerie, notamment pour les gérants. Ceux d'une entreprise lilloise se verseraient 10K€ de salaire mensuel (chacun), mais se seraient versés jusqu'à 15K€ par mois avant la crise.</text:p>
      <text:p text:style-name="Text_20_body"><text:soft-page-break/></text:p>
      <text:h text:style-name="Heading_20_2" text:outline-level="2">Autres informations</text:h>
      <text:p text:style-name="Text_20_body"><text:tab/>Vous l'aurez compris, ce type de démarchage a un impact fort sur l'économie française : </text:p>
      <text:list xml:id="list35594785" text:style-name="L4">
        <text:list-item>
          <text:p text:style-name="P7">l'argent engendré par les ventes de ces contrats aux agences de leasing, est <text:span text:style-name="T8">sale</text:span><text:span text:style-name="T14"> (à hauteur de plusieurs millions d'euros par jour) ;</text:span></text:p>
        </text:list-item>
        <text:list-item>
          <text:p text:style-name="P7">le moral de ces entrepreneurs-victimes s'en trouve profondément affaibli, et donc leurs créativité, productivité, rentabilité, compétitivité ;</text:p>
        </text:list-item>
        <text:list-item>
          <text:p text:style-name="P7">de plus, cela a un impact direct sur le moral des ménages, car ces TPE sont parfois des entreprises familiales ou en rapport étroit avec leur clientèle fidèle.</text:p>
        </text:list-item>
      </text:list>
      <text:p text:style-name="Text_20_body">Hervé Novelli, alors secrétaire d'Etat chargé du Commerce, de l'Artisanat, des Petites et Moyennes Entreprises, des Professions libérales et de la Consommation, a été interrogé par un député sur le mode commercial jugé « agressif » d'une agence basée à Mérignac près de Bordeaux. M. Novelli n'a pas répondu sur le fond de la question (les pratiques commerciales), mais a détourné sa réponse vers l'un des prix d'entreprise obtenu par cette entreprise<text:note text:id="ftn6" text:note-class="endnote"><text:note-citation>x</text:note-citation><text:note-body><text:list xml:id="list35284323" text:continue-list="list35279142" text:style-name="Numbering_20_1"><text:list-item><text:p text:style-name="Endnote"><text:s/>Patrick Braouezec, question n°75558 du 6 avril 2010, <text:a xlink:type="simple" xlink:href="http://tinyurl.com/5veycab">http://tinyurl.com/5veycab</text:a> (réponse le 5 octobre).</text:p></text:list-item></text:list></text:note-body></text:note>. Ce prix d'entrepreneuriat, comme certaines autres récompenses du même type, semble se baser uniquement sur le CA ou la croissance de l'entreprise, sans tenir du tout compte des moyens employés pour y parvenir, et donc sans considérer l'éthique des affaires. Le secrétaire d'État actuel, M. Lefebvre, a été à son tour saisi d'une question similaire par un député<text:note text:id="ftn0" text:note-class="endnote"><text:note-citation>xi</text:note-citation><text:note-body><text:list xml:id="list35273653" text:continue-numbering="true" text:style-name="Numbering_20_1"><text:list-item><text:p text:style-name="Endnote"><text:s/>André Schneider, question n°104654 du 12 avril 2011,<text:span text:style-name="T14"> </text:span><text:a xlink:type="simple" xlink:href="http://ho.io/pysj"><text:span text:style-name="Strong_20_Emphasis"><text:span text:style-name="T14">http://ho.io/pysj</text:span></text:span></text:a><text:span text:style-name="Strong_20_Emphasis"><text:span text:style-name="T14"> </text:span></text:span>.</text:p></text:list-item></text:list></text:note-body></text:note>, après avoir répondu de manière partiellement encourageante à deux précédentes autres<text:note text:id="ftn10" text:note-class="endnote"><text:note-citation>xii</text:note-citation><text:note-body><text:list xml:id="list35255768" text:continue-numbering="true" text:style-name="Numbering_20_1"><text:list-item><text:p text:style-name="Endnote"><text:s/>Jean-Pierre Abelin, question n°65729 du 8 décembre 2009, <text:a xlink:type="simple" xlink:href="http://bit.ly/kKMr29">http://bit.ly/kKMr29</text:a> &amp; Rudy Salles, question n°102685 du 15 mars 2011, <text:a xlink:type="simple" xlink:href="http://bit.ly/eoirs0">http://bit.ly/eoirs0</text:a> .</text:p></text:list-item></text:list></text:note-body></text:note>. </text:p>
      <text:p text:style-name="Text_20_body">Les entreprises usant de telles méthodes représentent très souvent une minorité au sein de leur secteur d'activité, mais plombent la réputation de la globalité de cette profession (car une partie du public fait l'amalgame). L'immense majorité des entrepreneurs est digne, éthique, et respectueuse du client. Malgré le nombre croissant de sociétés exploitant ce <text:span text:style-name="T8">modèle contractuel basé sur la captivité</text:span>, il ne s'agit pas non plus d'une « mafia », ou d'un groupe industriel, mais « juste » d'une méthode commerciale qui malheureusement séduit de plus d'entrepreneurs peu scrupuleux.</text:p>
      <text:p text:style-name="Text_20_body">Les employé-e-s ne seraient pas toujours mieux lotis que les clients : commissions non payées ou en retard, heures supplémentaires non payées, objectifs très durs à atteindre pour les commerciaux, menace constante de licenciement comme argument pour mettre la pression, clivage commerciaux/techniciens, externalisation partielle en Tunisie... De nombreux salariés quittent ce type d'entreprises, soit parce qu'ils ont été licenciés, soit parce qu'ils ne souhaitent plus collaborer avec un « système » qui participe au naufrage de nombreuses PME. Il y a ainsi des milliers d'annonces de recrutement pour ces entreprises, souvent pour des commerciaux itinérants.</text:p>
      <text:p text:style-name="Text_20_body">Des associations de victimes existent, telles <text:span text:style-name="T1">Assodevia</text:span>, <text:span text:style-name="T3">ADCAPI</text:span> ou <text:span text:style-name="T1">XitRoc</text:span>, mais ces deux dernières ne sont plus vraiment actives, faute de motivation, de fonds ou de temps des membres du Conseil d'Administration.<text:tab/></text:p>
      <text:p text:style-name="Text_20_body">De très nombreuses procédures judiciaires sont en cours, et encombrent donc les tribunaux (financeurs réclamant les mensualités, prestataires poursuivant en diffamation...).</text:p>
      <text:p text:style-name="Text_20_body">Veuillez agréer, Madame, Monsieur, l'expression de mes salutations distinguées.</text:p>
      <text:p text:style-name="Text_20_body">Mathias Poujol-Rost </text:p>
      <text:p text:style-name="Text_20_body"/>
      <text:h text:style-name="Heading_20_2" text:outline-level="2">Contacts</text:h>
      <text:p text:style-name="Text_20_body">Tél : 06.23.53.46.07 <text:line-break/>Mél : <text:a xlink:type="simple" xlink:href="mailto:mpoujolrost-presse@yahoo.fr">mpoujolrost-presse@yahoo.fr</text:a> <text:line-break/>Blogue : <text:a xlink:type="simple" xlink:href="http://www.prestatairesweb.com/">www.prestatairesweb.com</text:a> <text:line-break/>Twitter : <text:a xlink:type="simple" xlink:href="http://twitter.com/PrestatairesWeb">@PrestatairesWeb</text:a> (compte dédié aux agences Web « <text:span text:style-name="T1">one shot</text:span> »)</text:p>
      <text:p text:style-name="Text_20_body"/>
      <text:h text:style-name="Heading_20_2" text:outline-level="2">Not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Georgia" svg:font-family="Georgia" style:font-adornments="Gras 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3cm" style:page-number="auto"/>
      <style:text-properties style:font-name="Tahoma" fo:font-size="10.5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list-style-name="List_20_1" style:class="extra">
      <style:paragraph-properties text:number-lines="false" text:line-number="0"/>
      <style:text-properties style:font-name="Tahoma"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style:font-name="Georgia" fo:font-size="12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list-style-name="Numbering_20_1" style:class="extra" style:master-page-name="">
      <style:paragraph-properties fo:margin-left="0cm" fo:margin-right="0cm" fo:text-indent="0cm" style:auto-text-indent="false" style:page-number="auto" fo:background-color="transparent" style:shadow="none" text:number-lines="false" text:line-number="0">
        <style:tab-stops/>
        <style:background-image/>
      </style:paragraph-properties>
      <style:text-properties style:font-name="Tahoma"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7T14:50:28.78</meta:creation-date>
    <dc:date>2011-05-10T15:13:40.17</dc:date>
    <meta:editing-duration>P5DT8H10M5S</meta:editing-duration>
    <meta:editing-cycles>15</meta:editing-cycles>
    <meta:generator>LibreOffice/3.3$Win32 LibreOffice_project/330m17$Build-3</meta:generator>
    <meta:print-date>2011-05-08T15:17:16.84</meta:print-date>
    <meta:document-statistic meta:table-count="0" meta:image-count="0" meta:object-count="0" meta:page-count="5" meta:paragraph-count="75" meta:word-count="2821" meta:character-count="17774"/>
  </office:meta>
</office:document-meta>
</file>